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75 ESF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vería con agrado que el Poder Ejecutivo, a través del organismo correspondiente, evalúe y proceda en forma urgente, a realizar las obras públicas necesarias, como rellenos de los numerosos pozos existentes en la ruta de suelo natural, hacer algunas alcantarillas donde corta el agua de lluvia, levantar y abovedar el camino con motoniveladora en todo su recorrido son unos 22 kilómetros, tramo comprendido entre las localidades de Tartagal y Golondrina, sobre la Ruta Provincial N° 96-S, departamento Ver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4:46</dc:date>
    <meta:print-date>2013-10-03T08:53:5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5" meta:character-count="968" meta:non-whitespace-character-count="817"/>
    <meta:user-defined meta:name="Información 1"/>
    <meta:user-defined meta:name="Información 2"/>
    <meta:user-defined meta:name="Información 3"/>
    <meta:user-defined meta:name="Información 4"/>
  </office:meta>
</office:document-meta>
</file>